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 style:list-style-name="L1">
      <style:paragraph-properties fo:margin-left="2.461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fo:font-size="13pt" fo:font-weight="bold" style:font-size-asian="13pt" style:font-weight-asian="bold" style:font-name-complex="Arial" style:font-size-complex="13pt"/>
    </style:style>
    <style:style style:name="T4" style:family="text">
      <style:text-properties fo:font-size="13pt" style:font-size-asian="13pt" style:font-name-complex="Arial" style:font-size-complex="13pt"/>
    </style:style>
    <style:style style:name="T5" style:family="text">
      <style:text-properties style:font-name="Ubuntu" fo:font-size="13pt" style:font-size-asian="13pt" style:font-name-complex="Times New Roman" style:font-size-complex="13pt"/>
    </style:style>
    <style:style style:name="T6" style:family="text">
      <style:text-properties style:font-name="Ubuntu"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SANTA FE</text:span><text:span text:style-name="T4">, 18 de abril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436 DB )</text:span>, cuyo texto a continuación se transcribe:</text:p>
      <text:p text:style-name="P2"/>
      <text:p text:style-name="P2"/>
      <text:p text:style-name="P10"><text:span text:style-name="T2">“La Cámara de Diputados vería con agrado que el Poder Ejecutivo y en relación a las renuncias presentadas por los funcionarios del Ministerio de Educación de la Provincia, informe:</text:span></text:p>
      <text:list xml:id="list1969598142" text:style-name="L1">
        <text:list-item>
          <text:p text:style-name="P11"><text:span text:style-name="T5">Cuáles han sido los cargos ministeriales que han quedado vacantes por las citadas renuncias,</text:span></text:p>
        </text:list-item>
        <text:list-item>
          <text:p text:style-name="P11"><text:span text:style-name="T5">Si tales renuncias fueron motivadas por cambios en la estructura de ese Ministerio,</text:span></text:p>
        </text:list-item>
        <text:list-item>
          <text:p text:style-name="P11"><text:span text:style-name="T5">En caso de respuesta afirmativa al punto anterior, cuál es la nueva estructura que ese Ministerio ha diseñado.</text:span><text:span text:style-name="T6">”</text:span></text:p>
        </text:list-item>
      </text:list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3-04-19T11:33:16</meta:print-date>
    <dc:date>2013-04-19T11:51:10</dc:date>
    <meta:document-statistic meta:table-count="0" meta:image-count="1" meta:object-count="0" meta:page-count="1" meta:paragraph-count="11" meta:word-count="137" meta:character-count="830" meta:non-whitespace-character-count="700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